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line-height="0.1388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P11" style:parent-style-name="Standard" style:family="paragraph">
      <style:paragraph-properties fo:line-height="0.2777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line-height="0.2916in" fo:margin-left="0.3895in" fo:text-indent="-0.389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" style:parent-style-name="Standard" style:family="paragraph">
      <style:paragraph-properties fo:line-height="0.2916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line-height="0.2916in" fo:text-indent="0.1944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line-height="0.2916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line-height="0.2916in" fo:text-indent="0.1944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line-height="0.2916in" fo:text-indent="0.1944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0" style:parent-style-name="Standard" style:family="paragraph">
      <style:paragraph-properties fo:line-height="0.2916in" fo:text-indent="0.1944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9" style:parent-style-name="Standard" style:family="paragraph">
      <style:paragraph-properties fo:margin-top="0.0833in" fo:line-height="0.291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3" style:parent-style-name="Standard" style:family="paragraph">
      <style:paragraph-properties fo:line-height="0.2916in" fo:text-indent="0.1944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0" style:parent-style-name="Standard" style:family="paragraph">
      <style:paragraph-properties fo:line-height="0.2916in" fo:text-indent="0.1944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7" style:parent-style-name="Standard" style:family="paragraph">
      <style:paragraph-properties fo:line-height="0.2916in" fo:text-indent="0.1944in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 fo:background-color="#FFFFFF"/>
    </style:style>
    <style:style style:name="P121" style:parent-style-name="Standard" style:family="paragraph">
      <style:paragraph-properties fo:line-height="0.2916in" fo:text-indent="0.1944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2916in" fo:text-indent="0.193in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Standard" style:family="paragraph">
      <style:paragraph-properties fo:line-height="0.2916in" fo:text-indent="0.193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P136" style:parent-style-name="Standard" style:family="paragraph">
      <style:paragraph-properties fo:line-height="0.2916in" fo:text-indent="0.193in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paragraph-properties fo:line-height="0.2916in" fo:text-indent="0.193in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58" style:parent-style-name="Standard" style:family="paragraph">
      <style:paragraph-properties fo:line-height="0.2916in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71" style:parent-style-name="Standard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P172" style:parent-style-name="Standard" style:family="paragraph">
      <style:paragraph-properties fo:line-height="0.2916in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P180" style:parent-style-name="Standard" style:family="paragraph">
      <style:paragraph-properties fo:line-height="0.2916in"/>
    </style:style>
    <style:style style:name="T18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fo:background-color="#FFFFFF"/>
    </style:style>
    <style:style style:name="P190" style:parent-style-name="Standard" style:family="paragraph">
      <style:paragraph-properties fo:line-height="0.2916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fo:background-color="#FFFFFF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P204" style:parent-style-name="Standard" style:family="paragraph">
      <style:paragraph-properties fo:line-height="0.2916in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09" style:parent-style-name="Standard" style:family="paragraph">
      <style:paragraph-properties fo:line-height="0.2916in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3" style:parent-style-name="Standard" style:family="paragraph">
      <style:paragraph-properties fo:line-height="0.2916in" fo:text-indent="0.1944in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3" style:parent-style-name="Standard" style:family="paragraph">
      <style:paragraph-properties fo:line-height="0.2916in" fo:text-indent="0.1944in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7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6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0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80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87" style:parent-style-name="Standard" style:family="paragraph">
      <style:paragraph-properties fo:line-height="0.2916in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91" style:parent-style-name="Standard" style:family="paragraph">
      <style:paragraph-properties fo:line-height="0.2916in" fo:text-inden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P292" style:parent-style-name="Standard" style:family="paragraph">
      <style:paragraph-properties fo:line-height="0.2916in" fo:text-inden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P293" style:parent-style-name="內文" style:family="paragraph">
      <style:paragraph-properties fo:margin-left="0.9729in" fo:text-indent="-0.9729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2">【</text:span><text:span text:style-name="T3">龜山區坪頂大湖福德宮管理委員會</text:span><text:span text:style-name="T4">】</text:span><text:span text:style-name="T5">113</text:span><text:span text:style-name="T6">年度</text:span><text:span text:style-name="T7">獎學金設置辦法</text:span></text:p>
      <text:p text:style-name="P8"><text:span text:style-name="T9"><text:s text:c="204"/></text:span><text:span text:style-name="T10"><text:s text:c="12"/></text:span></text:p>
      <text:p text:style-name="P11"><text:span text:style-name="T12">一、本宮為獎勵品學兼優並鼓勵學子努力求學，藉以達成增進社會精英，促進地方發</text:span><text:span text:style-name="T13"><text:s text:c="2"/></text:span><text:span text:style-name="T14">展教育之目的，特訂定此辦法。</text:span></text:p>
      <text:p text:style-name="P15"><text:span text:style-name="T16">二、凡本區轄下之大崗里、大湖里、大華里，</text:span><text:span text:style-name="T17">文化里、公西里</text:span><text:span text:style-name="T18">、</text:span><text:span text:style-name="T19">樂善里</text:span><text:span text:style-name="T20">、</text:span><text:span text:style-name="T21">文青里</text:span><text:span text:style-name="T22">、</text:span><text:span text:style-name="T23">長庚里</text:span></text:p>
      <text:p text:style-name="P24"><text:span text:style-name="T25"><text:s text:c="8"/></text:span><text:span text:style-name="T26">住</text:span><text:span text:style-name="T27">戶之戶長大德之直系子孫，</text:span><text:span text:style-name="T28">(</text:span><text:span text:style-name="T29">資格則需遷入戶口滿</text:span><text:span text:style-name="T30">1</text:span><text:span text:style-name="T31">年以上</text:span><text:span text:style-name="T32">)</text:span><text:span text:style-name="T33">現就讀經教育部立案之大學院校</text:span><text:span text:style-name="T34">(</text:span><text:span text:style-name="T35">包含碩士班</text:span><text:span text:style-name="T36">)</text:span><text:span text:style-name="T37">專科、高中職、國中其在學校成績符合下列標準，得向本福德宮申請獎學金。</text:span></text:p>
      <text:p text:style-name="P38"><text:span text:style-name="T39"><text:s text:c="4"/>1.</text:span><text:span text:style-name="T40">碩</text:span><text:span text:style-name="T41"><text:s text:c="8"/></text:span><text:span text:style-name="T42">士</text:span><text:span text:style-name="T43">：</text:span><text:span text:style-name="T44">學業成績比照大學辦理。</text:span></text:p>
      <text:p text:style-name="P45"><text:span text:style-name="T46"><text:s text:c="8"/>2.</text:span><text:span text:style-name="T47">大</text:span><text:span text:style-name="T48"><text:s text:c="8"/></text:span><text:span text:style-name="T49">學</text:span><text:span text:style-name="T50">：</text:span><text:span text:style-name="T51">學業成績平均</text:span><text:span text:style-name="T52">80</text:span><text:span text:style-name="T53">分以上，操行成績</text:span><text:span text:style-name="T54">80</text:span><text:span text:style-name="T55">分或甲等以上。</text:span></text:p>
      <text:p text:style-name="P56"><text:span text:style-name="T57"><text:s text:c="4"/>3.</text:span><text:span text:style-name="T58">專</text:span><text:span text:style-name="T59"><text:s text:c="8"/></text:span><text:span text:style-name="T60">科</text:span><text:span text:style-name="T61">：</text:span><text:span text:style-name="T62">一</text:span><text:span text:style-name="T63">~</text:span><text:span text:style-name="T64">三年比照高中職，四</text:span><text:span text:style-name="T65">~</text:span><text:span text:style-name="T66">五年以及二、四技比照大學辦理。</text:span></text:p>
      <text:p text:style-name="P67"><text:span text:style-name="T68"><text:s text:c="4"/>4.</text:span><text:span text:style-name="T69">高</text:span><text:span text:style-name="T70"><text:s/></text:span><text:span text:style-name="T71">中</text:span><text:span text:style-name="T72"><text:s text:c="2"/></text:span><text:span text:style-name="T73">職</text:span><text:span text:style-name="T74">：</text:span><text:span text:style-name="T75">學業成績平均</text:span><text:span text:style-name="T76">80</text:span><text:span text:style-name="T77">分以上，操行成績</text:span><text:span text:style-name="T78">80</text:span><text:span text:style-name="T79">分或甲等以上。</text:span></text:p>
      <text:p text:style-name="P80"><text:span text:style-name="T81"><text:s text:c="4"/>5.</text:span><text:span text:style-name="T82">國</text:span><text:span text:style-name="T83"><text:s text:c="7"/></text:span><text:span text:style-name="T84">中</text:span><text:span text:style-name="T85">：</text:span><text:span text:style-name="T86">學業成績平均</text:span><text:span text:style-name="T87">85</text:span><text:span text:style-name="T88">分以上。</text:span></text:p>
      <text:p text:style-name="P89"><text:span text:style-name="T90">三、</text:span><text:span text:style-name="T91"><text:s/></text:span><text:span text:style-name="T92">申請獎學金應提出文件如下：</text:span></text:p>
      <text:p text:style-name="P93"><text:span text:style-name="T94"><text:s text:c="3"/>1.</text:span><text:span text:style-name="T95">獎學金申請書一份</text:span><text:span text:style-name="T96"><text:s text:c="2"/>(</text:span><text:span text:style-name="T97">申請書向坪頂大湖福德宮或里長辦公處索取</text:span><text:span text:style-name="T98">)</text:span><text:span text:style-name="T99">。</text:span></text:p>
      <text:p text:style-name="P100"><text:span text:style-name="T101"><text:s text:c="3"/>2.</text:span><text:span text:style-name="T102">第一學期成績證明書</text:span><text:span text:style-name="T103"><text:s text:c="2"/>(</text:span><text:span text:style-name="T104">成績證明書必須有蓋學校印章正本</text:span><text:span text:style-name="T105">)</text:span><text:span text:style-name="T106">。</text:span></text:p>
      <text:p text:style-name="P107"><text:span text:style-name="T108"><text:s text:c="3"/>3</text:span><text:span text:style-name="T109">.</text:span><text:span text:style-name="T110">本學期註冊後之學生證</text:span><text:span text:style-name="T111">(</text:span><text:span text:style-name="T112">需蓋註冊章</text:span><text:span text:style-name="T113">)</text:span><text:span text:style-name="T114">或在學證明</text:span><text:span text:style-name="T115">、繳費證</text:span><text:span text:style-name="T116">明之影本</text:span><text:span text:style-name="T117">(</text:span><text:span text:style-name="T118">證明就學中</text:span><text:span text:style-name="T119">)</text:span><text:span text:style-name="T120">。</text:span></text:p>
      <text:p text:style-name="P121"><text:span text:style-name="T122"><text:s text:c="3"/>4.</text:span><text:span text:style-name="T123">申請人與戶長大德之關係證明</text:span></text:p>
      <text:p text:style-name="P124"><text:span text:style-name="T125"><text:s text:c="6"/>(1)</text:span><text:span text:style-name="T126">國中學生因學籍遷移外鄉市區，需檢附戶長及學生戶籍證明資料</text:span><text:span text:style-name="T127">，</text:span><text:span text:style-name="T128">戶長戶籍</text:span></text:p>
      <text:p text:style-name="P129"><text:span text:style-name="T130"><text:s text:c="10"/></text:span><text:span text:style-name="T131">需符合本辦法</text:span><text:span text:style-name="T132">(</text:span><text:span text:style-name="T133">第二項</text:span><text:span text:style-name="T134">)</text:span><text:span text:style-name="T135">。</text:span></text:p>
      <text:p text:style-name="P136"><text:span text:style-name="T137"><text:s text:c="6"/>(2)</text:span><text:span text:style-name="T138">高中以上</text:span><text:span text:style-name="T139">(</text:span><text:span text:style-name="T140">含</text:span><text:span text:style-name="T141">)</text:span><text:span text:style-name="T142">學生戶籍與戶長皆需符合本辦法</text:span><text:span text:style-name="T143">(</text:span><text:span text:style-name="T144">第二項</text:span><text:span text:style-name="T145">)</text:span><text:span text:style-name="T146">(2015.03.28</text:span><text:span text:style-name="T147">增列)</text:span><text:span text:style-name="T148">。</text:span></text:p>
      <text:p text:style-name="P149"><text:span text:style-name="T150"><text:s text:c="3"/>5.</text:span><text:span text:style-name="T151">需繳雙方身份證影本</text:span><text:span text:style-name="T152">及</text:span><text:span text:style-name="T153">最新戶籍資料乙份</text:span><text:span text:style-name="T154">(</text:span><text:span text:style-name="T155">報名時請攜帶雙方身份證正本以便核對</text:span><text:span text:style-name="T156">)</text:span><text:span text:style-name="T157">。</text:span></text:p>
      <text:p text:style-name="P158"><text:span text:style-name="T159">四、申請期限：即日起開始領取申請書</text:span><text:span text:style-name="T160">，收件日期於</text:span><text:span text:style-name="T161">3</text:span><text:span text:style-name="T162">月</text:span><text:span text:style-name="T163">1</text:span><text:span text:style-name="T164">日開始至</text:span><text:span text:style-name="T165">3</text:span><text:span text:style-name="T166">月</text:span><text:span text:style-name="T167">20</text:span><text:span text:style-name="T168">日下午</text:span><text:span text:style-name="T169">5</text:span><text:span text:style-name="T170">時截止，</text:span></text:p>
      <text:p text:style-name="P171"><text:s text:c="27"/>逾時不受理。</text:p>
      <text:p text:style-name="P172"><text:span text:style-name="T173">五、</text:span><text:span text:style-name="T174">申請截止後，本宮</text:span><text:span text:style-name="T175">15</text:span><text:span text:style-name="T176">日內審核完畢，利用簡訊通知受獎人</text:span><text:span text:style-name="T177">，</text:span><text:span text:style-name="T178">未錄取者恕不退件</text:span><text:span text:style-name="T179">。</text:span></text:p>
      <text:p text:style-name="P180"><text:span text:style-name="T181"><text:s text:c="8"/></text:span><text:span text:style-name="T182">審核通過者</text:span><text:span text:style-name="T183">，</text:span><text:span text:style-name="T184">攜帶學生身分證</text:span><text:span text:style-name="T185"><text:s/>(</text:span><text:span text:style-name="T186">國中帶學生證</text:span><text:span text:style-name="T187">)<text:s/></text:span><text:span text:style-name="T188">及印</text:span><text:span text:style-name="T189">章，(代領人攜帶身分證印章及</text:span></text:p>
      <text:p text:style-name="P190"><text:span text:style-name="T191"><text:s text:c="4"/>學生相關證件印章)，</text:span><text:span text:style-name="T192">於</text:span><text:span text:style-name="T193">4</text:span><text:span text:style-name="T194">月</text:span><text:span text:style-name="T195">13</text:span><text:span text:style-name="T196">日至</text:span><text:span text:style-name="T197">15</text:span><text:span text:style-name="T198">日</text:span><text:span text:style-name="T199">，</text:span><text:span text:style-name="T200">前來本宮領取</text:span><text:span text:style-name="T201">。</text:span><text:span text:style-name="T202"><text:s/>(逾期未領者將視同棄權)</text:span><text:span text:style-name="T203">。</text:span></text:p>
      <text:p text:style-name="P204"><text:span text:style-name="T205">六、</text:span><text:span text:style-name="T206"><text:s/></text:span><text:span text:style-name="T207">凡塗改成績單分數或偽造證件，圖冒領者一經發覺從此不准申請獎學金</text:span><text:bookmark-start text:name="_Hlk478198924"/><text:span text:style-name="T208">。</text:span><text:bookmark-end text:name="_Hlk478198924"/></text:p>
      <text:p text:style-name="P209"><text:span text:style-name="T210">七、</text:span><text:span text:style-name="T211"><text:s/></text:span><text:span text:style-name="T212">獎學金金額如下：</text:span></text:p>
      <text:p text:style-name="P213"><text:span text:style-name="T214"><text:s text:c="5"/>1. <text:s/></text:span><text:span text:style-name="T215">碩</text:span><text:span text:style-name="T216"><text:s text:c="2"/></text:span><text:span text:style-name="T217">士</text:span><text:span text:style-name="T218"><text:s text:c="2"/></text:span><text:span text:style-name="T219">班</text:span><text:span text:style-name="T220">：</text:span><text:span text:style-name="T221">新台幣</text:span><text:span text:style-name="T222">4,000</text:span><text:span text:style-name="T223">元。</text:span><text:span text:style-name="T224"><text:s text:c="10"/>3.<text:s/></text:span><text:span text:style-name="T225"><text:s/></text:span><text:span text:style-name="T226">高</text:span><text:span text:style-name="T227"><text:s/></text:span><text:span text:style-name="T228">中</text:span><text:span text:style-name="T229"><text:s text:c="2"/></text:span><text:span text:style-name="T230">職：新台幣</text:span><text:span text:style-name="T231">2,000</text:span><text:span text:style-name="T232">元。</text:span></text:p>
      <text:p text:style-name="P233"><text:span text:style-name="T234"><text:s text:c="5"/>2. <text:s/></text:span><text:span text:style-name="T235">大</text:span><text:span text:style-name="T236"><text:s text:c="8"/></text:span><text:span text:style-name="T237">學：新台幣</text:span><text:span text:style-name="T238">3,000</text:span><text:span text:style-name="T239">元。</text:span><text:span text:style-name="T240"><text:s text:c="10"/>4.</text:span><text:span text:style-name="T241"><text:s text:c="2"/></text:span><text:span text:style-name="T242">國</text:span><text:span text:style-name="T243"><text:s text:c="7"/></text:span><text:span text:style-name="T244">中：新台幣</text:span><text:span text:style-name="T245">1,500</text:span><text:span text:style-name="T246">元。</text:span></text:p>
      <text:p text:style-name="P247"><text:span text:style-name="T248">八</text:span><text:span text:style-name="T249">、</text:span><text:span text:style-name="T250">錄取名額</text:span><text:span text:style-name="T251">：</text:span><text:span text:style-name="T252">碩士</text:span><text:span text:style-name="T253">10</text:span><text:span text:style-name="T254">名、公立大學</text:span><text:span text:style-name="T255">50</text:span><text:span text:style-name="T256">名、私立大學</text:span><text:span text:style-name="T257">50</text:span><text:span text:style-name="T258">名</text:span><text:span text:style-name="T259">、</text:span><text:span text:style-name="T260">高中職</text:span><text:span text:style-name="T261">50</text:span><text:span text:style-name="T262">名、國中</text:span><text:span text:style-name="T263">50</text:span><text:span text:style-name="T264">名</text:span><text:span text:style-name="T265">，</text:span></text:p>
      <text:p text:style-name="P266"><text:span text:style-name="T267"><text:s text:c="28"/></text:span><text:span text:style-name="T268">申請人數逾錄取名額時</text:span><text:span text:style-name="T269">，取高分者定之。</text:span></text:p>
      <text:p text:style-name="P270"><text:span text:style-name="T271">九、</text:span><text:span text:style-name="T272"><text:s/></text:span><text:span text:style-name="T273">申請人資格為國中、高中職</text:span><text:span text:style-name="T274">、</text:span><text:span text:style-name="T275">大專院校</text:span><text:span text:style-name="T276">、</text:span><text:span text:style-name="T277">碩士之日間正規班在學學生</text:span><text:span text:style-name="T278">(</text:span><text:span text:style-name="T279">不包含夜間國高</text:span></text:p>
      <text:p text:style-name="P280"><text:span text:style-name="T281"><text:s text:c="9"/></text:span><text:span text:style-name="T282">中大學夜校、專科夜校、進修學院、學分班、空大、空專</text:span><text:span text:style-name="T283">、實</text:span><text:span text:style-name="T284">習生等推廣教育類科</text:span><text:span text:style-name="T285">)</text:span><text:span text:style-name="T286">。</text:span></text:p>
      <text:p text:style-name="P287"><text:span text:style-name="T288">十、</text:span><text:span text:style-name="T289"><text:s/></text:span><text:span text:style-name="T290">設置獎學金單位：</text:span></text:p>
      <text:p text:style-name="P291"><text:s text:c="5"/>龜山區坪頂大湖福德宮管理委員會<text:s text:c="8"/>地址：桃園市龜山區大崗里福德街2號</text:p>
      <text:p text:style-name="P292"><text:s text:c="5"/>電話：03-328-1403 <text:s text:c="34"/>傳真：03-318-2716</text:p>
      <text:p text:style-name="P293"><text:span text:style-name="T294">※</text:span><text:span text:style-name="T295">本辦法自</text:span><text:span text:style-name="T296">2012</text:span><text:span text:style-name="T297">年起施行，</text:span><text:span text:style-name="T298">有未盡事宜適時修訂之</text:span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19-04-15T02:31:00Z</meta:creation-date>
    <dc:date>2024-02-04T07:22:00Z</dc:date>
    <meta:print-date>2024-02-04T06:12:00Z</meta:print-date>
    <meta:template xlink:href="Normal" xlink:type="simple"/>
    <meta:editing-cycles>34</meta:editing-cycles>
    <meta:editing-duration>PT15840S</meta:editing-duration>
    <meta:document-statistic meta:page-count="1" meta:paragraph-count="3" meta:word-count="246" meta:character-count="1649" meta:row-count="11" meta:non-whitespace-character-count="1406"/>
  </office:meta>
</office:document-meta>
</file>