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Standard" style:family="paragraph">
      <style:paragraph-properties fo:line-height="0.1388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P12" style:parent-style-name="Standard" style:list-style-name="LFO1" style:family="paragraph">
      <style:paragraph-properties fo:line-height="0.3055in" fo:margin-left="0.4013in" fo:text-indent="-0.401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Standard" style:family="paragraph">
      <style:paragraph-properties fo:line-heigh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" style:parent-style-name="Standard" style:family="paragraph">
      <style:paragraph-properties fo:line-height="0.3055in" fo:margin-left="0.3895in" fo:text-indent="-0.389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5" style:parent-style-name="Standard" style:family="paragraph">
      <style:paragraph-properties fo:line-height="0.3055in" fo:margin-left="0.3895in" fo:text-indent="-0.3895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0" style:parent-style-name="Standard" style:family="paragraph">
      <style:paragraph-properties fo:line-height="0.3055in" fo:margin-left="0.3895in" fo:text-indent="-0.3895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Standard" style:family="paragraph">
      <style:paragraph-properties fo:line-height="0.3055in" fo:text-indent="0.1944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Standard" style:family="paragraph">
      <style:paragraph-properties fo:line-height="0.3055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Standard" style:family="paragraph">
      <style:paragraph-properties fo:line-height="0.3055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王漢宗顏楷體繁" style:font-name-asian="王漢宗顏楷體繁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王漢宗顏楷體繁" style:font-name-asian="王漢宗顏楷體繁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3" style:parent-style-name="Standard" style:family="paragraph">
      <style:paragraph-properties fo:line-height="0.3055in" fo:text-indent="0.1944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6" style:parent-style-name="Standard" style:family="paragraph">
      <style:paragraph-properties fo:line-height="0.3055in" fo:text-indent="0.1944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5" style:parent-style-name="Standard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9" style:parent-style-name="Standard" style:family="paragraph">
      <style:paragraph-properties fo:line-height="0.3055in" fo:text-indent="0.1944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3" style:parent-style-name="Standard" style:family="paragraph">
      <style:paragraph-properties fo:line-height="0.3055in" fo:text-indent="0.1944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00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1" style:parent-style-name="Standard" style:family="paragraph">
      <style:paragraph-properties fo:line-height="0.3055in" fo:text-indent="0.1944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 fo:background-color="#FFFFFF"/>
    </style:style>
    <style:style style:name="P125" style:parent-style-name="Standard" style:family="paragraph">
      <style:paragraph-properties fo:line-height="0.3055in" fo:text-indent="0.1944in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text-indent="0.193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3" style:parent-style-name="Standard" style:family="paragraph">
      <style:paragraph-properties fo:line-height="0.3055in" fo:text-indent="0.193in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paragraph-properties fo:line-height="0.3055in" fo:text-indent="0.193in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4" style:parent-style-name="Standard" style:family="paragraph">
      <style:paragraph-properties fo:line-height="0.3055in" fo:text-indent="0.193in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163" style:parent-style-name="Standard" style:family="paragraph">
      <style:paragraph-properties fo:line-height="0.3055in" fo:text-indent="0.193in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letter-spacing="0.0305in" style:text-scale="97%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letter-spacing="0.0305in" style:text-scale="97%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letter-spacing="0.0305in" style:text-scale="97%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letter-spacing="0.0305in" style:text-scale="97%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letter-spacing="0.0305in" style:text-scale="97%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letter-spacing="0.0305in" style:text-scale="97%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letter-spacing="0.0305in" style:text-scale="97%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letter-spacing="0.0305in" style:text-scale="97%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letter-spacing="0.0305in" style:text-scale="97%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letter-spacing="0.0305in" style:text-scale="97%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letter-spacing="0.0305in" style:text-scale="97%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letter-spacing="0.0125in" style:text-scale="97%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92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20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fo:background-color="#FFFFFF"/>
    </style:style>
    <style:style style:name="P208" style:parent-style-name="Standard" style:family="paragraph">
      <style:paragraph-properties fo:line-height="0.3055in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3" style:parent-style-name="Standard" style:family="paragraph">
      <style:paragraph-properties fo:line-height="0.3055in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7" style:parent-style-name="Standard" style:family="paragraph">
      <style:paragraph-properties fo:line-height="0.3055in" fo:text-indent="0.1944in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7" style:parent-style-name="Standard" style:family="paragraph">
      <style:paragraph-properties fo:line-height="0.3055in" fo:text-indent="0.1944in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51" style:parent-style-name="Standard" style:family="paragraph">
      <style:paragraph-properties fo:line-height="0.3055in" fo:margin-left="0.2916in" fo:text-indent="-0.2916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70" style:parent-style-name="Standard" style:family="paragraph">
      <style:paragraph-properties fo:line-height="0.3055in" fo:margin-left="0.2916in" fo:text-indent="-0.2916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74" style:parent-style-name="Standard" style:family="paragraph">
      <style:paragraph-properties fo:line-height="0.3055in" fo:margin-left="0.2916in" fo:text-indent="-0.2916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84" style:parent-style-name="Standard" style:family="paragraph">
      <style:paragraph-properties fo:line-height="0.3055in" fo:text-indent="0.3895in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90" style:parent-style-name="Standard" style:family="paragraph">
      <style:paragraph-properties fo:line-height="0.3055in"/>
      <style:text-properties style:font-name-asian="標楷體" fo:font-weight="bold" style:font-weight-asian="bold" style:font-weight-complex="bold" fo:color="#000000" fo:font-size="14pt" style:font-size-asian="14pt"/>
    </style:style>
    <style:style style:name="P291" style:parent-style-name="Standard" style:family="paragraph">
      <style:paragraph-properties fo:line-height="0.3055in" fo:text-indent="0.1944in"/>
      <style:text-properties style:font-name-asian="標楷體" fo:font-weight="bold" style:font-weight-asian="bold" style:font-weight-complex="bold" fo:color="#000000" fo:font-size="14pt" style:font-size-asian="14pt"/>
    </style:style>
    <style:style style:name="P292" style:parent-style-name="內文" style:family="paragraph">
      <style:paragraph-properties fo:line-height="0.3055in" fo:margin-left="0.9729in" fo:text-indent="-0.9729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4pt" style:font-size-asian="14pt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2">【</text:span><text:span text:style-name="T3">龜山區坪頂大湖福德宮管理委員會</text:span><text:span text:style-name="T4">】</text:span><text:span text:style-name="T5">115</text:span><text:span text:style-name="T6">年度</text:span><text:span text:style-name="T7">獎學金設置辦法</text:span></text:p>
      <text:p text:style-name="P8"><text:span text:style-name="T9"><text:s text:c="128"/></text:span><text:span text:style-name="T10"><text:s text:c="76"/></text:span><text:span text:style-name="T11"><text:s text:c="12"/></text:span></text:p>
      <text:list text:style-name="LFO1" text:continue-numbering="true">
        <text:list-item>
          <text:p text:style-name="P12">本宮為獎勵品學兼優並鼓勵學子努力求學，藉以達成增進社會精英，促進地方發展</text:p>
        </text:list-item>
      </text:list>
      <text:p text:style-name="P13"><text:span text:style-name="T14"><text:s text:c="9"/></text:span><text:span text:style-name="T15">教育之目的，特訂定此辦法。</text:span></text:p>
      <text:p text:style-name="P16"><text:span text:style-name="T17">二、凡本區轄下之大崗里、大湖里、大華里，</text:span><text:span text:style-name="T18">文化里、公西里</text:span><text:span text:style-name="T19">、</text:span><text:span text:style-name="T20">樂善里</text:span><text:span text:style-name="T21">、</text:span><text:span text:style-name="T22">文青里</text:span><text:span text:style-name="T23">、</text:span><text:span text:style-name="T24">長庚里</text:span></text:p>
      <text:p text:style-name="P25"><text:span text:style-name="T26"><text:s text:c="8"/></text:span><text:span text:style-name="T27">住</text:span><text:span text:style-name="T28">戶之戶長大德之直系子孫，</text:span><text:span text:style-name="T29">(</text:span><text:span text:style-name="T30">資格則需遷入戶口滿</text:span><text:span text:style-name="T31">1</text:span><text:span text:style-name="T32">年以上</text:span><text:span text:style-name="T33">)</text:span><text:span text:style-name="T34">現就讀經教育部立案之大學院校</text:span><text:span text:style-name="T35">(</text:span><text:span text:style-name="T36">包含碩士班</text:span><text:span text:style-name="T37">)</text:span><text:span text:style-name="T38">專科、高中職、國中其</text:span><text:span text:style-name="T39">在學校成績符合下列標準，得向本福德宮</text:span></text:p>
      <text:p text:style-name="P40"><text:span text:style-name="T41"><text:s text:c="8"/></text:span><text:span text:style-name="T42">申請獎學金。</text:span></text:p>
      <text:p text:style-name="P43"><text:span text:style-name="T44"><text:s text:c="4"/>1.</text:span><text:span text:style-name="T45">碩</text:span><text:span text:style-name="T46"><text:s text:c="8"/></text:span><text:span text:style-name="T47">士</text:span><text:span text:style-name="T48">：</text:span><text:span text:style-name="T49">學業成績比照大學辦理。</text:span></text:p>
      <text:p text:style-name="P50"><text:span text:style-name="T51"><text:s text:c="8"/>2.</text:span><text:span text:style-name="T52">大</text:span><text:span text:style-name="T53"><text:s text:c="8"/></text:span><text:span text:style-name="T54">學</text:span><text:span text:style-name="T55">：公私立大學</text:span><text:span text:style-name="T56">學業成績平均</text:span><text:span text:style-name="T57">80</text:span><text:span text:style-name="T58">分以上，操行成績</text:span><text:span text:style-name="T59">80</text:span><text:span text:style-name="T60">分或甲等以上。</text:span></text:p>
      <text:p text:style-name="P61"><text:span text:style-name="T62"><text:s text:c="8"/>3.</text:span><text:span text:style-name="T63">專</text:span><text:span text:style-name="T64"><text:s text:c="8"/></text:span><text:span text:style-name="T65">科</text:span><text:span text:style-name="T66">：</text:span><text:span text:style-name="T67">一</text:span><text:span text:style-name="T68">〜</text:span><text:span text:style-name="T69">三</text:span><text:span text:style-name="T70">年比照高中職，四</text:span><text:span text:style-name="T71">〜</text:span><text:span text:style-name="T72">五年以及二、四技比照大學辦理。</text:span></text:p>
      <text:p text:style-name="P73"><text:span text:style-name="T74"><text:s text:c="4"/>4.</text:span><text:span text:style-name="T75">高</text:span><text:span text:style-name="T76"><text:s/></text:span><text:span text:style-name="T77">中</text:span><text:span text:style-name="T78"><text:s text:c="2"/></text:span><text:span text:style-name="T79">職</text:span><text:span text:style-name="T80">：</text:span><text:span text:style-name="T81">學業成績平均</text:span><text:span text:style-name="T82">80</text:span><text:span text:style-name="T83">分以上，操行成績</text:span><text:span text:style-name="T84">80</text:span><text:span text:style-name="T85">分或甲等以上。</text:span></text:p>
      <text:p text:style-name="P86"><text:span text:style-name="T87"><text:s text:c="4"/>5.</text:span><text:span text:style-name="T88">國</text:span><text:span text:style-name="T89"><text:s text:c="7"/></text:span><text:span text:style-name="T90">中</text:span><text:span text:style-name="T91">：</text:span><text:span text:style-name="T92">學業成績平均</text:span><text:span text:style-name="T93">85</text:span><text:span text:style-name="T94">分以上。</text:span></text:p>
      <text:p text:style-name="P95"><text:span text:style-name="T96">三、</text:span><text:span text:style-name="T97"><text:s/></text:span><text:span text:style-name="T98">申請獎學金應提出文件如下：</text:span></text:p>
      <text:p text:style-name="P99"><text:span text:style-name="T100"><text:s text:c="3"/>1.</text:span><text:span text:style-name="T101">獎學金申請書一份</text:span><text:span text:style-name="T102"><text:s text:c="2"/></text:span></text:p>
      <text:p text:style-name="P103"><text:span text:style-name="T104"><text:s text:c="3"/>2.</text:span><text:span text:style-name="T105">第一學期成績證明書</text:span><text:span text:style-name="T106"><text:s text:c="2"/>(</text:span><text:span text:style-name="T107">成績證明書必須有蓋學校印章</text:span><text:span text:style-name="T108">正本</text:span><text:span text:style-name="T109">)</text:span><text:span text:style-name="T110">。</text:span></text:p>
      <text:p text:style-name="P111"><text:span text:style-name="T112"><text:s text:c="3"/>3</text:span><text:span text:style-name="T113">.</text:span><text:span text:style-name="T114">本學期註冊後之學生證</text:span><text:span text:style-name="T115">(</text:span><text:span text:style-name="T116">需蓋註冊章</text:span><text:span text:style-name="T117">)</text:span><text:span text:style-name="T118">或在學證明</text:span><text:span text:style-name="T119">、繳費證</text:span><text:span text:style-name="T120">明之影本</text:span><text:span text:style-name="T121">(</text:span><text:span text:style-name="T122">證明就學中</text:span><text:span text:style-name="T123">)</text:span><text:span text:style-name="T124">。</text:span></text:p>
      <text:p text:style-name="P125"><text:span text:style-name="T126"><text:s text:c="3"/>4.</text:span><text:span text:style-name="T127">申請人與戶長大德之關係證明</text:span></text:p>
      <text:p text:style-name="P128"><text:span text:style-name="T129"><text:s text:c="6"/>(1)</text:span><text:span text:style-name="T130">國中學生因學籍遷移外鄉市區，需檢附戶長及學生戶籍證明資料</text:span><text:span text:style-name="T131">，</text:span><text:span text:style-name="T132">戶長戶籍</text:span></text:p>
      <text:p text:style-name="P133"><text:span text:style-name="T134"><text:s text:c="10"/></text:span><text:span text:style-name="T135">需符合本辦法</text:span><text:span text:style-name="T136">(</text:span><text:span text:style-name="T137">第二項</text:span><text:span text:style-name="T138">)</text:span><text:span text:style-name="T139">。</text:span></text:p>
      <text:p text:style-name="P140"><text:span text:style-name="T141"><text:s text:c="6"/>(2)</text:span><text:span text:style-name="T142">高中以上</text:span><text:span text:style-name="T143">(</text:span><text:span text:style-name="T144">含</text:span><text:span text:style-name="T145">)</text:span><text:span text:style-name="T146">學生戶籍與戶長皆需符合本辦法</text:span><text:span text:style-name="T147">(</text:span><text:span text:style-name="T148">第二項</text:span><text:span text:style-name="T149">)</text:span><text:span text:style-name="T150">(2015.03.28</text:span><text:span text:style-name="T151">增列</text:span><text:span text:style-name="T152">)</text:span><text:span text:style-name="T153">。</text:span></text:p>
      <text:p text:style-name="P154"><text:span text:style-name="T155"><text:s text:c="3"/>5.</text:span><text:span text:style-name="T156">需繳雙方身份證影本</text:span><text:span text:style-name="T157">及</text:span><text:span text:style-name="T158">最新戶籍資料乙份</text:span><text:span text:style-name="T159">(</text:span><text:span text:style-name="T160">報名時請攜帶雙方身份證正本以便核對</text:span><text:span text:style-name="T161">)</text:span><text:span text:style-name="T162">。</text:span></text:p>
      <text:p text:style-name="P163"><text:span text:style-name="T164"><text:s text:c="3"/>6.</text:span><text:span text:style-name="T165"><text:s/></text:span><text:span text:style-name="T166">檢附學生或家長金融存摺帳戶封面影本乙份</text:span><text:span text:style-name="T167">。</text:span></text:p>
      <text:p text:style-name="P168"><text:span text:style-name="T169">四、申請期限：</text:span><text:span text:style-name="T170">每年</text:span><text:span text:style-name="T171">3</text:span><text:span text:style-name="T172">月</text:span><text:span text:style-name="T173">1</text:span><text:span text:style-name="T174">日至</text:span><text:span text:style-name="T175">3</text:span><text:span text:style-name="T176">月</text:span><text:span text:style-name="T177">20</text:span><text:span text:style-name="T178">日下午五時截止</text:span><text:span text:style-name="T179">，</text:span><text:span text:style-name="T180">逾時不受理</text:span><text:span text:style-name="T181">，</text:span><text:span text:style-name="T182">不接受郵件</text:span><text:span text:style-name="T183">。</text:span></text:p>
      <text:p text:style-name="P184"><text:span text:style-name="T185">五、</text:span><text:span text:style-name="T186">申請截止後</text:span><text:span text:style-name="T187">20</text:span><text:span text:style-name="T188">日內完成審核</text:span><text:span text:style-name="T189">，</text:span><text:span text:style-name="T190">並將通過者公告本宮官網</text:span><text:span text:style-name="T191">(</text:span><text:a xlink:href="http://dffd.tw/" office:target-frame-name="_top" xlink:show="replace"><text:span text:style-name="T192">http://dffd.tw/</text:span></text:a><text:span text:style-name="T193">)</text:span><text:span text:style-name="T194">臉書</text:span><text:span text:style-name="T195">，</text:span><text:span text:style-name="T196">4</text:span><text:span text:style-name="T197">月</text:span><text:span text:style-name="T198">10</text:span><text:span text:style-name="T199">日</text:span></text:p>
      <text:p text:style-name="P200"><text:span text:style-name="T201"><text:s text:c="8"/></text:span><text:span text:style-name="T202">前將此筆獎學金匯入</text:span><text:span text:style-name="T203">提供之</text:span><text:span text:style-name="T204">金融帳戶</text:span><text:span text:style-name="T205">，</text:span><text:span text:style-name="T206">未錄取者恕不退件</text:span><text:span text:style-name="T207">。</text:span></text:p>
      <text:p text:style-name="P208"><text:span text:style-name="T209">六、</text:span><text:span text:style-name="T210"><text:s/></text:span><text:span text:style-name="T211">凡塗改成績單分數或偽造證件，一經發覺永不准申請獎學金</text:span><text:bookmark-start text:name="_Hlk478198924"/><text:span text:style-name="T212">。</text:span><text:bookmark-end text:name="_Hlk478198924"/></text:p>
      <text:p text:style-name="P213"><text:span text:style-name="T214">七、</text:span><text:span text:style-name="T215"><text:s/></text:span><text:span text:style-name="T216">獎學金金額如下：</text:span></text:p>
      <text:p text:style-name="P217"><text:span text:style-name="T218"><text:s text:c="5"/>1. <text:s/></text:span><text:span text:style-name="T219">碩</text:span><text:span text:style-name="T220"><text:s text:c="2"/></text:span><text:span text:style-name="T221">士</text:span><text:span text:style-name="T222"><text:s text:c="2"/></text:span><text:span text:style-name="T223">班</text:span><text:span text:style-name="T224">：</text:span><text:span text:style-name="T225">新台幣</text:span><text:span text:style-name="T226">4,000</text:span><text:span text:style-name="T227">元。</text:span><text:span text:style-name="T228"><text:s text:c="10"/>3.<text:s/></text:span><text:span text:style-name="T229"><text:s/></text:span><text:span text:style-name="T230">高</text:span><text:span text:style-name="T231"><text:s/></text:span><text:span text:style-name="T232">中</text:span><text:span text:style-name="T233"><text:s text:c="2"/></text:span><text:span text:style-name="T234">職：新台幣</text:span><text:span text:style-name="T235">2,000</text:span><text:span text:style-name="T236">元。</text:span></text:p>
      <text:p text:style-name="P237"><text:span text:style-name="T238"><text:s text:c="5"/>2. <text:s/></text:span><text:span text:style-name="T239">大</text:span><text:span text:style-name="T240"><text:s text:c="8"/></text:span><text:span text:style-name="T241">學：新台幣</text:span><text:span text:style-name="T242">3,000</text:span><text:span text:style-name="T243">元。</text:span><text:span text:style-name="T244"><text:s text:c="10"/>4.</text:span><text:span text:style-name="T245"><text:s text:c="2"/></text:span><text:span text:style-name="T246">國</text:span><text:span text:style-name="T247"><text:s text:c="7"/></text:span><text:span text:style-name="T248">中：新台幣</text:span><text:span text:style-name="T249">1,500</text:span><text:span text:style-name="T250">元。</text:span></text:p>
      <text:p text:style-name="P251"><text:span text:style-name="T252">八</text:span><text:span text:style-name="T253">、</text:span><text:span text:style-name="T254">錄取名額</text:span><text:span text:style-name="T255">：</text:span><text:span text:style-name="T256">碩士</text:span><text:span text:style-name="T257">10</text:span><text:span text:style-name="T258">名、公立大學</text:span><text:span text:style-name="T259">60</text:span><text:span text:style-name="T260">名、私立大學</text:span><text:span text:style-name="T261">60</text:span><text:span text:style-name="T262">名</text:span><text:span text:style-name="T263">、</text:span><text:span text:style-name="T264">高中職</text:span><text:span text:style-name="T265">50</text:span><text:span text:style-name="T266">名、國中</text:span><text:span text:style-name="T267">100</text:span><text:span text:style-name="T268">名</text:span><text:span text:style-name="T269">，</text:span></text:p>
      <text:p text:style-name="P270"><text:span text:style-name="T271"><text:s text:c="28"/></text:span><text:span text:style-name="T272">申請人數逾錄取名額時</text:span><text:span text:style-name="T273">，取高分者定之。</text:span></text:p>
      <text:p text:style-name="P274"><text:span text:style-name="T275">九、</text:span><text:span text:style-name="T276"><text:s/></text:span><text:span text:style-name="T277">申請資格為國中、高中職</text:span><text:span text:style-name="T278">、</text:span><text:span text:style-name="T279">大專院校</text:span><text:span text:style-name="T280">、</text:span><text:span text:style-name="T281">碩士之日間正規班在學學生</text:span><text:span text:style-name="T282">(</text:span><text:span text:style-name="T283">不包含夜間國高中</text:span></text:p>
      <text:p text:style-name="P284"><text:span text:style-name="T285">大學夜校、專科夜校、進修學院、學分班、空大、空專</text:span><text:span text:style-name="T286">、實</text:span><text:span text:style-name="T287">習生等推廣教育類科</text:span><text:span text:style-name="T288">)</text:span><text:span text:style-name="T289">。</text:span></text:p>
      <text:p text:style-name="P290">十、<text:s/>設置獎學金單位：龜山區坪頂大湖福德宮管理委員會<text:s text:c="4"/>地址：龜山區大崗里福德街2號</text:p>
      <text:p text:style-name="P291"><text:s text:c="5"/>電話：03-328-1403 <text:s text:c="3"/>傳真：03-318-2716</text:p>
      <text:p text:style-name="P292"><text:span text:style-name="T293">※</text:span><text:span text:style-name="T294">本辦法</text:span><text:span text:style-name="T295">2025</text:span><text:span text:style-name="T296">年修正後施行，</text:span><text:span text:style-name="T297">有未盡事宜適時修訂之</text:span><text:span text:style-name="T298">。</text:span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2361in" fo:margin-bottom="0.172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25-03-13T00:59:00Z</meta:creation-date>
    <dc:date>2026-02-06T10:37:00Z</dc:date>
    <meta:print-date>2025-01-28T04:08:00Z</meta:print-date>
    <meta:template xlink:href="Normal" xlink:type="simple"/>
    <meta:editing-cycles>16</meta:editing-cycles>
    <meta:editing-duration>PT8400S</meta:editing-duration>
    <meta:document-statistic meta:page-count="1" meta:paragraph-count="3" meta:word-count="234" meta:character-count="1571" meta:row-count="11" meta:non-whitespace-character-count="1340"/>
  </office:meta>
</office:document-meta>
</file>