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line-height="0.1388in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0" style:parent-style-name="預設段落字型" style:family="text">
      <style:text-properties style:font-name-asian="標楷體" fo:font-weight="bold" style:font-weight-asian="bold" style:font-weight-complex="bold"/>
    </style:style>
    <style:style style:name="P11" style:parent-style-name="Standard" style:family="paragraph">
      <style:paragraph-properties fo:line-height="0.2777in" fo:margin-left="0.3895in" fo:text-indent="-0.3895in">
        <style:tab-stops/>
      </style:paragraph-properties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Standard" style:family="paragraph">
      <style:paragraph-properties fo:line-height="0.2916in" fo:margin-left="0.3895in" fo:text-indent="-0.3895in">
        <style:tab-stops/>
      </style:paragraph-properties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24" style:parent-style-name="Standard" style:family="paragraph">
      <style:paragraph-properties fo:line-height="0.2916in" fo:margin-left="0.3895in" fo:text-indent="-0.3895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8" style:parent-style-name="Standard" style:family="paragraph">
      <style:paragraph-properties fo:line-height="0.2916in" fo:text-indent="0.1944in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5" style:parent-style-name="Standard" style:family="paragraph">
      <style:paragraph-properties fo:line-height="0.2916in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56" style:parent-style-name="Standard" style:family="paragraph">
      <style:paragraph-properties fo:line-height="0.2916in" fo:text-indent="0.1944in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67" style:parent-style-name="Standard" style:family="paragraph">
      <style:paragraph-properties fo:line-height="0.2916in" fo:text-indent="0.1944in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80" style:parent-style-name="Standard" style:family="paragraph">
      <style:paragraph-properties fo:line-height="0.2916in" fo:text-indent="0.1944in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89" style:parent-style-name="Standard" style:family="paragraph">
      <style:paragraph-properties fo:margin-top="0.0833in" fo:line-height="0.2916in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93" style:parent-style-name="Standard" style:family="paragraph">
      <style:paragraph-properties fo:line-height="0.2916in" fo:text-indent="0.1944in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97" style:parent-style-name="Standard" style:family="paragraph">
      <style:paragraph-properties fo:line-height="0.2916in" fo:text-indent="0.1944in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04" style:parent-style-name="Standard" style:family="paragraph">
      <style:paragraph-properties fo:line-height="0.2916in" fo:text-indent="0.1944in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fo:background-color="#FFFFFF"/>
    </style:style>
    <style:style style:name="T10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0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1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1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1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1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17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4pt" style:font-size-asian="14pt" style:font-size-complex="14pt" fo:background-color="#FFFFFF"/>
    </style:style>
    <style:style style:name="P118" style:parent-style-name="Standard" style:family="paragraph">
      <style:paragraph-properties fo:line-height="0.2916in" fo:text-indent="0.1944in"/>
    </style:style>
    <style:style style:name="T11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2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line-height="0.2916in" fo:text-indent="0.193in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24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4pt" style:font-size-asian="14pt"/>
    </style:style>
    <style:style style:name="T12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26" style:parent-style-name="Standard" style:family="paragraph">
      <style:paragraph-properties fo:line-height="0.2916in" fo:text-indent="0.193in"/>
    </style:style>
    <style:style style:name="T12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4pt" style:font-size-asian="14pt" style:font-size-complex="14pt"/>
    </style:style>
    <style:style style:name="P133" style:parent-style-name="Standard" style:family="paragraph">
      <style:paragraph-properties fo:line-height="0.2916in" fo:text-indent="0.193in"/>
    </style:style>
    <style:style style:name="T13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46" style:parent-style-name="Standard" style:family="paragraph">
      <style:paragraph-properties fo:line-height="0.2916in" fo:text-indent="0.193in"/>
    </style:style>
    <style:style style:name="T14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155" style:parent-style-name="Standard" style:family="paragraph">
      <style:paragraph-properties fo:line-height="0.2916in"/>
    </style:style>
    <style:style style:name="T15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5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5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6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6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6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6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6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168" style:parent-style-name="Standard" style:family="paragraph">
      <style:paragraph-properties fo:line-height="0.2916in"/>
      <style:text-properties style:font-name-asian="標楷體" fo:font-weight="bold" style:font-weight-asian="bold" style:font-weight-complex="bold" fo:color="#000000" fo:font-size="14pt" style:font-size-asian="14pt"/>
    </style:style>
    <style:style style:name="P169" style:parent-style-name="Standard" style:family="paragraph">
      <style:paragraph-properties fo:line-height="0.2916in"/>
    </style:style>
    <style:style style:name="T17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7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fo:background-color="#FFFFFF"/>
    </style:style>
    <style:style style:name="T17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fo:background-color="#FFFFFF"/>
    </style:style>
    <style:style style:name="T17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fo:background-color="#FFFFFF"/>
    </style:style>
    <style:style style:name="T174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4pt" style:font-size-asian="14pt" fo:background-color="#FFFFFF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fo:background-color="#FFFFFF"/>
    </style:style>
    <style:style style:name="T176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4pt" style:font-size-asian="14pt" fo:background-color="#FFFFFF"/>
    </style:style>
    <style:style style:name="P177" style:parent-style-name="Standard" style:family="paragraph">
      <style:paragraph-properties fo:line-height="0.2916in"/>
    </style:style>
    <style:style style:name="T178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4pt" style:font-size-asian="14pt" fo:background-color="#FFFFFF"/>
    </style:style>
    <style:style style:name="T17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fo:background-color="#FFFFFF"/>
    </style:style>
    <style:style style:name="T180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4pt" style:font-size-asian="14pt" fo:background-color="#FFFFFF"/>
    </style:style>
    <style:style style:name="T18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fo:background-color="#FFFFFF"/>
    </style:style>
    <style:style style:name="T18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fo:background-color="#FFFFFF"/>
    </style:style>
    <style:style style:name="T18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fo:background-color="#FFFFFF"/>
    </style:style>
    <style:style style:name="T18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fo:background-color="#FFFFFF"/>
    </style:style>
    <style:style style:name="T18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fo:background-color="#FFFFFF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fo:background-color="#FFFFFF"/>
    </style:style>
    <style:style style:name="P187" style:parent-style-name="Standard" style:family="paragraph">
      <style:paragraph-properties fo:line-height="0.2916in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fo:background-color="#FFFFFF"/>
    </style:style>
    <style:style style:name="T18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9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9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9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9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9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9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9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9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9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fo:background-color="#FFFFFF"/>
    </style:style>
    <style:style style:name="P202" style:parent-style-name="Standard" style:family="paragraph">
      <style:paragraph-properties fo:line-height="0.2916in"/>
    </style:style>
    <style:style style:name="T20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0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0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0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207" style:parent-style-name="Standard" style:family="paragraph">
      <style:paragraph-properties fo:line-height="0.2916in"/>
    </style:style>
    <style:style style:name="T20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0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1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211" style:parent-style-name="Standard" style:family="paragraph">
      <style:paragraph-properties fo:line-height="0.2916in" fo:text-indent="0.1944in"/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1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1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1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1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1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2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2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2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2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2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2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2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2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2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3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231" style:parent-style-name="Standard" style:family="paragraph">
      <style:paragraph-properties fo:line-height="0.2916in" fo:text-indent="0.1944in"/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3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3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3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3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3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3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3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4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4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4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4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245" style:parent-style-name="Standard" style:family="paragraph">
      <style:paragraph-properties fo:line-height="0.2916in" fo:margin-left="0.2916in" fo:text-indent="-0.2916in">
        <style:tab-stops/>
      </style:paragraph-properties>
    </style:style>
    <style:style style:name="T24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4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5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5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5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5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5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5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5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5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5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6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6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6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64" style:parent-style-name="Standard" style:family="paragraph">
      <style:paragraph-properties fo:line-height="0.2916in" fo:margin-left="0.2916in" fo:text-indent="-0.2916in">
        <style:tab-stops/>
      </style:paragraph-properties>
    </style:style>
    <style:style style:name="T26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6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68" style:parent-style-name="Standard" style:family="paragraph">
      <style:paragraph-properties fo:line-height="0.2916in" fo:margin-left="0.2916in" fo:text-indent="-0.2916in">
        <style:tab-stops/>
      </style:paragraph-properties>
    </style:style>
    <style:style style:name="T26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7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7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7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7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7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7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278" style:parent-style-name="Standard" style:family="paragraph">
      <style:paragraph-properties fo:line-height="0.2916in" fo:margin-left="0.2916in" fo:text-indent="-0.2916in">
        <style:tab-stops/>
      </style:paragraph-properties>
    </style:style>
    <style:style style:name="T27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8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8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8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8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285" style:parent-style-name="Standard" style:family="paragraph">
      <style:paragraph-properties fo:line-height="0.2916in"/>
    </style:style>
    <style:style style:name="T28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8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8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289" style:parent-style-name="Standard" style:family="paragraph">
      <style:paragraph-properties fo:line-height="0.2916in" fo:text-indent="0.1944in"/>
      <style:text-properties style:font-name-asian="標楷體" fo:font-weight="bold" style:font-weight-asian="bold" style:font-weight-complex="bold" fo:color="#000000" fo:font-size="14pt" style:font-size-asian="14pt"/>
    </style:style>
    <style:style style:name="P290" style:parent-style-name="Standard" style:family="paragraph">
      <style:paragraph-properties fo:line-height="0.2916in" fo:text-indent="0.1944in"/>
      <style:text-properties style:font-name-asian="標楷體" fo:font-weight="bold" style:font-weight-asian="bold" style:font-weight-complex="bold" fo:color="#000000" fo:font-size="14pt" style:font-size-asian="14pt"/>
    </style:style>
    <style:style style:name="P291" style:parent-style-name="內文" style:family="paragraph">
      <style:paragraph-properties fo:margin-left="0.9729in" fo:text-indent="-0.9729in">
        <style:tab-stops/>
      </style:paragraph-properties>
    </style:style>
    <style:style style:name="T29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fo:font-size="14pt" style:font-size-asian="14pt"/>
    </style:style>
    <style:style style:name="T29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9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9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9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9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29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30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</office:automatic-styles>
  <office:body>
    <office:text text:use-soft-page-breaks="true">
      <text:p text:style-name="P1"><text:span text:style-name="T2">【</text:span><text:span text:style-name="T3">龜山區坪頂大湖福德宮管理委員會</text:span><text:span text:style-name="T4">】</text:span><text:span text:style-name="T5">114</text:span><text:span text:style-name="T6">年度</text:span><text:span text:style-name="T7">獎學金設置辦法</text:span></text:p>
      <text:p text:style-name="P8"><text:span text:style-name="T9"><text:s text:c="204"/></text:span><text:span text:style-name="T10"><text:s text:c="12"/></text:span></text:p>
      <text:p text:style-name="P11"><text:span text:style-name="T12">一、本宮為獎勵品學兼優並鼓勵學子努力求學，藉以達成增進社會精英，促進地方發</text:span><text:span text:style-name="T13"><text:s text:c="2"/></text:span><text:span text:style-name="T14">展教育之目的，特訂定此辦法。</text:span></text:p>
      <text:p text:style-name="P15"><text:span text:style-name="T16">二、凡本區轄下之大崗里、大湖里、大華里，</text:span><text:span text:style-name="T17">文化里、公西里</text:span><text:span text:style-name="T18">、</text:span><text:span text:style-name="T19">樂善里</text:span><text:span text:style-name="T20">、</text:span><text:span text:style-name="T21">文青里</text:span><text:span text:style-name="T22">、</text:span><text:span text:style-name="T23">長庚里</text:span></text:p>
      <text:p text:style-name="P24"><text:span text:style-name="T25"><text:s text:c="8"/></text:span><text:span text:style-name="T26">住</text:span><text:span text:style-name="T27">戶之戶長大德之直系子孫，</text:span><text:span text:style-name="T28">(</text:span><text:span text:style-name="T29">資格則需遷入戶口滿</text:span><text:span text:style-name="T30">1</text:span><text:span text:style-name="T31">年以上</text:span><text:span text:style-name="T32">)</text:span><text:span text:style-name="T33">現就讀經教育部立案之大學院校</text:span><text:span text:style-name="T34">(</text:span><text:span text:style-name="T35">包含碩士班</text:span><text:span text:style-name="T36">)</text:span><text:span text:style-name="T37">專科、高中職、國中其在學校成績符合下列標準，得向本福德宮申請獎學金。</text:span></text:p>
      <text:p text:style-name="P38"><text:span text:style-name="T39"><text:s text:c="4"/>1.</text:span><text:span text:style-name="T40">碩</text:span><text:span text:style-name="T41"><text:s text:c="8"/></text:span><text:span text:style-name="T42">士</text:span><text:span text:style-name="T43">：</text:span><text:span text:style-name="T44">學業成績比照大學辦理。</text:span></text:p>
      <text:p text:style-name="P45"><text:span text:style-name="T46"><text:s text:c="8"/>2.</text:span><text:span text:style-name="T47">大</text:span><text:span text:style-name="T48"><text:s text:c="8"/></text:span><text:span text:style-name="T49">學</text:span><text:span text:style-name="T50">：</text:span><text:span text:style-name="T51">學業成績平均</text:span><text:span text:style-name="T52">80</text:span><text:span text:style-name="T53">分以上，操行成績</text:span><text:span text:style-name="T54">80</text:span><text:span text:style-name="T55">分或甲等以上。</text:span></text:p>
      <text:p text:style-name="P56"><text:span text:style-name="T57"><text:s text:c="4"/>3.</text:span><text:span text:style-name="T58">專</text:span><text:span text:style-name="T59"><text:s text:c="8"/></text:span><text:span text:style-name="T60">科</text:span><text:span text:style-name="T61">：</text:span><text:span text:style-name="T62">一</text:span><text:span text:style-name="T63">~</text:span><text:span text:style-name="T64">三年比照高中職，四</text:span><text:span text:style-name="T65">~</text:span><text:span text:style-name="T66">五年以及二、四技比照大學辦理。</text:span></text:p>
      <text:p text:style-name="P67"><text:span text:style-name="T68"><text:s text:c="4"/>4.</text:span><text:span text:style-name="T69">高</text:span><text:span text:style-name="T70"><text:s/></text:span><text:span text:style-name="T71">中</text:span><text:span text:style-name="T72"><text:s text:c="2"/></text:span><text:span text:style-name="T73">職</text:span><text:span text:style-name="T74">：</text:span><text:span text:style-name="T75">學業成績平均</text:span><text:span text:style-name="T76">80</text:span><text:span text:style-name="T77">分以上，操行成績</text:span><text:span text:style-name="T78">80</text:span><text:span text:style-name="T79">分或甲等以上。</text:span></text:p>
      <text:p text:style-name="P80"><text:span text:style-name="T81"><text:s text:c="4"/>5.</text:span><text:span text:style-name="T82">國</text:span><text:span text:style-name="T83"><text:s text:c="7"/></text:span><text:span text:style-name="T84">中</text:span><text:span text:style-name="T85">：</text:span><text:span text:style-name="T86">學業成績平均</text:span><text:span text:style-name="T87">85</text:span><text:span text:style-name="T88">分以上。</text:span></text:p>
      <text:p text:style-name="P89"><text:span text:style-name="T90">三、</text:span><text:span text:style-name="T91"><text:s/></text:span><text:span text:style-name="T92">申請獎學金應提出文件如下：</text:span></text:p>
      <text:p text:style-name="P93"><text:span text:style-name="T94"><text:s text:c="3"/>1.</text:span><text:span text:style-name="T95">獎學金申請書一份</text:span><text:span text:style-name="T96"><text:s text:c="2"/></text:span></text:p>
      <text:p text:style-name="P97"><text:span text:style-name="T98"><text:s text:c="3"/>2.</text:span><text:span text:style-name="T99">第一學期成績證明書</text:span><text:span text:style-name="T100"><text:s text:c="2"/>(</text:span><text:span text:style-name="T101">成績證明書必須有蓋學校印章正本</text:span><text:span text:style-name="T102">)</text:span><text:span text:style-name="T103">。</text:span></text:p>
      <text:p text:style-name="P104"><text:span text:style-name="T105"><text:s text:c="3"/>3</text:span><text:span text:style-name="T106">.</text:span><text:span text:style-name="T107">本學期註冊後之學生證</text:span><text:span text:style-name="T108">(</text:span><text:span text:style-name="T109">需蓋註冊章</text:span><text:span text:style-name="T110">)</text:span><text:span text:style-name="T111">或在學證明</text:span><text:span text:style-name="T112">、繳費證</text:span><text:span text:style-name="T113">明之影本</text:span><text:span text:style-name="T114">(</text:span><text:span text:style-name="T115">證明就學中</text:span><text:span text:style-name="T116">)</text:span><text:span text:style-name="T117">。</text:span></text:p>
      <text:p text:style-name="P118"><text:span text:style-name="T119"><text:s text:c="3"/>4.</text:span><text:span text:style-name="T120">申請人與戶長大德之關係證明</text:span></text:p>
      <text:p text:style-name="P121"><text:span text:style-name="T122"><text:s text:c="6"/>(1)</text:span><text:span text:style-name="T123">國中學生因學籍遷移外鄉市區，需檢附戶長及學生戶籍證明資料</text:span><text:span text:style-name="T124">，</text:span><text:span text:style-name="T125">戶長戶籍</text:span></text:p>
      <text:p text:style-name="P126"><text:span text:style-name="T127"><text:s text:c="10"/></text:span><text:span text:style-name="T128">需符合本辦法</text:span><text:span text:style-name="T129">(</text:span><text:span text:style-name="T130">第二項</text:span><text:span text:style-name="T131">)</text:span><text:span text:style-name="T132">。</text:span></text:p>
      <text:p text:style-name="P133"><text:span text:style-name="T134"><text:s text:c="6"/>(2)</text:span><text:span text:style-name="T135">高中以上</text:span><text:span text:style-name="T136">(</text:span><text:span text:style-name="T137">含</text:span><text:span text:style-name="T138">)</text:span><text:span text:style-name="T139">學生戶籍與戶長皆需符合本辦法</text:span><text:span text:style-name="T140">(</text:span><text:span text:style-name="T141">第二項</text:span><text:span text:style-name="T142">)</text:span><text:span text:style-name="T143">(2015.03.28</text:span><text:span text:style-name="T144">增列)</text:span><text:span text:style-name="T145">。</text:span></text:p>
      <text:p text:style-name="P146"><text:span text:style-name="T147"><text:s text:c="3"/>5.</text:span><text:span text:style-name="T148">需繳雙方身份證影本</text:span><text:span text:style-name="T149">及</text:span><text:span text:style-name="T150">最新戶籍資料乙份</text:span><text:span text:style-name="T151">(</text:span><text:span text:style-name="T152">報名時請攜帶雙方身份證正本以便核對</text:span><text:span text:style-name="T153">)</text:span><text:span text:style-name="T154">。</text:span></text:p>
      <text:p text:style-name="P155"><text:span text:style-name="T156">四、申請期限：即日起開始領取申請書</text:span><text:span text:style-name="T157">，收件日期於</text:span><text:span text:style-name="T158">3</text:span><text:span text:style-name="T159">月</text:span><text:span text:style-name="T160">1</text:span><text:span text:style-name="T161">日開始至</text:span><text:span text:style-name="T162">3</text:span><text:span text:style-name="T163">月</text:span><text:span text:style-name="T164">20</text:span><text:span text:style-name="T165">日下午</text:span><text:span text:style-name="T166">5</text:span><text:span text:style-name="T167">時截止，</text:span></text:p>
      <text:p text:style-name="P168"><text:s text:c="27"/>逾時不受理。</text:p>
      <text:p text:style-name="P169"><text:span text:style-name="T170">五、</text:span><text:span text:style-name="T171">申請截止後，本宮</text:span><text:span text:style-name="T172">15</text:span><text:span text:style-name="T173">日內審核完畢，利用簡訊通知受獎人</text:span><text:span text:style-name="T174">，</text:span><text:span text:style-name="T175">未錄取者恕不退件</text:span><text:span text:style-name="T176">。</text:span></text:p>
      <text:p text:style-name="P177"><text:span text:style-name="T178"><text:s text:c="8"/></text:span><text:span text:style-name="T179">審核通過者</text:span><text:span text:style-name="T180">，</text:span><text:span text:style-name="T181">攜帶學生身分證</text:span><text:span text:style-name="T182"><text:s/>(</text:span><text:span text:style-name="T183">國中帶學生證</text:span><text:span text:style-name="T184">)<text:s/></text:span><text:span text:style-name="T185">及印</text:span><text:span text:style-name="T186">章，(代領人攜帶身分證印章及</text:span></text:p>
      <text:p text:style-name="P187"><text:span text:style-name="T188"><text:s text:c="4"/>學生相關證件印章)，</text:span><text:span text:style-name="T189">於</text:span><text:span text:style-name="T190">4</text:span><text:span text:style-name="T191">月</text:span><text:span text:style-name="T192">3</text:span><text:span text:style-name="T193">日至</text:span><text:span text:style-name="T194">4</text:span><text:span text:style-name="T195">月</text:span><text:span text:style-name="T196">6</text:span><text:span text:style-name="T197">日</text:span><text:span text:style-name="T198">，</text:span><text:span text:style-name="T199">前來本宮領取</text:span><text:span text:style-name="T200">。</text:span><text:span text:style-name="T201"><text:s/>(逾期未領者將視同棄權)</text:span></text:p>
      <text:p text:style-name="P202"><text:span text:style-name="T203">六、</text:span><text:span text:style-name="T204"><text:s/></text:span><text:span text:style-name="T205">凡塗改成績單分數或偽造證件，圖冒領者一經發覺從此不准申請獎學金</text:span><text:bookmark-start text:name="_Hlk478198924"/><text:span text:style-name="T206">。</text:span><text:bookmark-end text:name="_Hlk478198924"/></text:p>
      <text:p text:style-name="P207"><text:span text:style-name="T208">七、</text:span><text:span text:style-name="T209"><text:s/></text:span><text:span text:style-name="T210">獎學金金額如下：</text:span></text:p>
      <text:p text:style-name="P211"><text:span text:style-name="T212"><text:s text:c="5"/>1. <text:s/></text:span><text:span text:style-name="T213">碩</text:span><text:span text:style-name="T214"><text:s text:c="2"/></text:span><text:span text:style-name="T215">士</text:span><text:span text:style-name="T216"><text:s text:c="2"/></text:span><text:span text:style-name="T217">班</text:span><text:span text:style-name="T218">：</text:span><text:span text:style-name="T219">新台幣</text:span><text:span text:style-name="T220">4,000</text:span><text:span text:style-name="T221">元。</text:span><text:span text:style-name="T222"><text:s text:c="10"/>3.<text:s/></text:span><text:span text:style-name="T223"><text:s/></text:span><text:span text:style-name="T224">高</text:span><text:span text:style-name="T225"><text:s/></text:span><text:span text:style-name="T226">中</text:span><text:span text:style-name="T227"><text:s text:c="2"/></text:span><text:span text:style-name="T228">職：新台幣</text:span><text:span text:style-name="T229">2,000</text:span><text:span text:style-name="T230">元。</text:span></text:p>
      <text:p text:style-name="P231"><text:span text:style-name="T232"><text:s text:c="5"/>2. <text:s/></text:span><text:span text:style-name="T233">大</text:span><text:span text:style-name="T234"><text:s text:c="8"/></text:span><text:span text:style-name="T235">學：新台幣</text:span><text:span text:style-name="T236">3,000</text:span><text:span text:style-name="T237">元。</text:span><text:span text:style-name="T238"><text:s text:c="10"/>4.</text:span><text:span text:style-name="T239"><text:s text:c="2"/></text:span><text:span text:style-name="T240">國</text:span><text:span text:style-name="T241"><text:s text:c="7"/></text:span><text:span text:style-name="T242">中：新台幣</text:span><text:span text:style-name="T243">1,500</text:span><text:span text:style-name="T244">元。</text:span></text:p>
      <text:p text:style-name="P245"><text:span text:style-name="T246">八</text:span><text:span text:style-name="T247">、</text:span><text:span text:style-name="T248">錄取名額</text:span><text:span text:style-name="T249">：</text:span><text:span text:style-name="T250">碩士</text:span><text:span text:style-name="T251">10</text:span><text:span text:style-name="T252">名、公立大學</text:span><text:span text:style-name="T253">60</text:span><text:span text:style-name="T254">名、私立大學</text:span><text:span text:style-name="T255">60</text:span><text:span text:style-name="T256">名</text:span><text:span text:style-name="T257">、</text:span><text:span text:style-name="T258">高中職</text:span><text:span text:style-name="T259">50</text:span><text:span text:style-name="T260">名、國中</text:span><text:span text:style-name="T261">100</text:span><text:span text:style-name="T262">名</text:span><text:span text:style-name="T263">，</text:span></text:p>
      <text:p text:style-name="P264"><text:span text:style-name="T265"><text:s text:c="28"/></text:span><text:span text:style-name="T266">申請人數逾錄取名額時</text:span><text:span text:style-name="T267">，取高分者定之。</text:span></text:p>
      <text:p text:style-name="P268"><text:span text:style-name="T269">九、</text:span><text:span text:style-name="T270"><text:s/></text:span><text:span text:style-name="T271">申請人資格為國中、高中職</text:span><text:span text:style-name="T272">、</text:span><text:span text:style-name="T273">大專院校</text:span><text:span text:style-name="T274">、</text:span><text:span text:style-name="T275">碩士之日間正規班在學學生</text:span><text:span text:style-name="T276">(</text:span><text:span text:style-name="T277">不包含夜間國高</text:span></text:p>
      <text:p text:style-name="P278"><text:span text:style-name="T279"><text:s text:c="9"/></text:span><text:span text:style-name="T280">中大學夜校、專科夜校、進修學院、學分班、空大、空專</text:span><text:span text:style-name="T281">、實</text:span><text:span text:style-name="T282">習生等推廣教育類科</text:span><text:span text:style-name="T283">)</text:span><text:span text:style-name="T284">。</text:span></text:p>
      <text:p text:style-name="P285"><text:span text:style-name="T286">十、</text:span><text:span text:style-name="T287"><text:s/></text:span><text:span text:style-name="T288">設置獎學金單位：</text:span></text:p>
      <text:p text:style-name="P289"><text:s text:c="5"/>龜山區坪頂大湖福德宮管理委員會<text:s text:c="8"/>地址：桃園市龜山區大崗里福德街2號</text:p>
      <text:p text:style-name="P290"><text:s text:c="5"/>電話：03-328-1403 <text:s text:c="34"/>傳真：03-318-2716</text:p>
      <text:p text:style-name="P291"><text:span text:style-name="T292">※</text:span><text:span text:style-name="T293">本辦法</text:span><text:span text:style-name="T294">2024</text:span><text:span text:style-name="T295">年</text:span><text:span text:style-name="T296">修正後</text:span><text:span text:style-name="T297">施行，</text:span><text:span text:style-name="T298">有未盡事宜適時修訂之</text:span><text:span text:style-name="T299">。</text:span><text:span text:style-name="T30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4z1" style:display-name="WW8Num4z1" style:family="text">
      <style:text-properties style:font-name="新細明體, PMingLiU" style:font-name-asian="新細明體, PMingLiU" style:font-name-complex="Times New Roman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2361in" fo:margin-bottom="0.1729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user</dc:creator>
    <meta:creation-date>2019-04-15T02:31:00Z</meta:creation-date>
    <dc:date>2025-01-28T04:14:00Z</dc:date>
    <meta:print-date>2025-01-28T04:08:00Z</meta:print-date>
    <meta:template xlink:href="Normal" xlink:type="simple"/>
    <meta:editing-cycles>42</meta:editing-cycles>
    <meta:editing-duration>PT22440S</meta:editing-duration>
    <meta:document-statistic meta:page-count="1" meta:paragraph-count="3" meta:word-count="243" meta:character-count="1629" meta:row-count="11" meta:non-whitespace-character-count="1389"/>
  </office:meta>
</office:document-meta>
</file>